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F BeauSans Pro" svg:font-family="'PF BeauSans Pro', Calibri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P4" style:family="paragraph" style:parent-style-name="EXPEDIENTE">
      <style:paragraph-properties fo:text-align="justify" style:justify-single-word="false"/>
      <style:text-properties style:font-name="Verdana" fo:font-size="11pt" officeooo:rsid="00086f24" officeooo:paragraph-rsid="0007f92f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1pt" officeooo:rsid="0007f92f" officeooo:paragraph-rsid="0007f92f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bold" officeooo:rsid="000c137d" officeooo:paragraph-rsid="00070f8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228cm" style:auto-text-indent="false"/>
      <style:text-properties style:font-name="Verdana" fo:font-size="11pt" officeooo:paragraph-rsid="000c34db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34db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320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0c34d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fo:background-color="transparen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style:font-name-asian="Verdana" style:font-size-asian="11pt" style:font-name-complex="Verdana" style:font-size-complex="11pt"/>
    </style:style>
    <style:style style:name="P15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 fo:orphans="2" fo:widows="2" style:text-autospace="none" style:vertical-align="baseline"/>
      <style:text-properties style:font-name="Verdana" fo:font-size="11pt" officeooo:paragraph-rsid="000c34db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2856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2856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style:font-size-asian="11pt" style:font-name-complex="Verdana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c34db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 fo:orphans="2" fo:widows="2" style:text-autospace="none" style:vertical-align="baseline"/>
      <style:text-properties style:font-name="Verdana" fo:font-size="11pt" officeooo:paragraph-rsid="000c34db" style:font-size-asian="11pt" style:font-size-complex="11pt"/>
    </style:style>
    <style:style style:name="P22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 fo:orphans="2" fo:widows="2" style:text-autospace="none" style:vertical-align="baseline"/>
      <style:text-properties style:font-name="Verdana" fo:font-size="11pt" officeooo:paragraph-rsid="000c34db" style:font-size-asian="11pt" style:font-size-complex="11pt"/>
    </style:style>
    <style:style style:name="P23" style:family="paragraph" style:parent-style-name="EXPEDIENTE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70f80" style:font-size-asian="11pt" style:font-weight-asian="bold" style:font-size-complex="11pt"/>
    </style:style>
    <style:style style:name="P24" style:family="paragraph" style:parent-style-name="EXPEDIENTE">
      <style:paragraph-properties fo:text-align="justify" style:justify-single-word="false"/>
      <style:text-properties style:font-name="Verdana" fo:font-size="11pt" officeooo:paragraph-rsid="00070f80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063b06"/>
    </style:style>
    <style:style style:name="T3" style:family="text">
      <style:text-properties officeooo:rsid="0007f92f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fo:font-weight="bold" officeooo:rsid="000c34db" style:font-weight-asian="bold" style:font-weight-complex="bold"/>
    </style:style>
    <style:style style:name="T7" style:family="text">
      <style:text-properties fo:font-weight="bold" officeooo:rsid="00112856" style:font-weight-asian="bold" style:font-weight-complex="bold"/>
    </style:style>
    <style:style style:name="T8" style:family="text">
      <style:text-properties fo:font-weight="bold" fo:background-color="transparent" style:font-weight-asian="bold" style:font-name-complex="Verdana" loext:char-shading-value="0"/>
    </style:style>
    <style:style style:name="T9" style:family="text">
      <style:text-properties style:font-name-complex="Verdana"/>
    </style:style>
    <style:style style:name="T10" style:family="text">
      <style:text-properties officeooo:rsid="000fabcc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officeooo:rsid="00142101" style:font-name-complex="Verdana"/>
    </style:style>
    <style:style style:name="T13" style:family="text">
      <style:text-properties fo:background-color="transparent" style:font-name-complex="Verdana" loext:char-shading-value="0"/>
    </style:style>
    <style:style style:name="T14" style:family="text">
      <style:text-properties fo:color="#000000" fo:language="es" fo:country="ES" style:letter-kerning="true" fo:background-color="transparent" style:font-name-asian="Arial" style:font-name-complex="PF BeauSans Pro" style:language-complex="ar" style:country-complex="SA" loext:char-shading-value="0"/>
    </style:style>
    <style:style style:name="T15" style:family="text">
      <style:text-properties fo:color="#000000" fo:language="es" fo:country="ES" style:letter-kerning="true" fo:background-color="transparent" style:font-name-asian="Arial" style:font-name-complex="PF BeauSans Pro" style:language-complex="ar" style:country-complex="SA" style:font-weight-complex="bold" loext:char-shading-value="0"/>
    </style:style>
    <style:style style:name="T16" style:family="text">
      <style:text-properties fo:color="#000000" fo:language="es" fo:country="ES" style:letter-kerning="true" fo:background-color="transparent" style:font-name-asian="Times New Roman" style:language-asian="es" style:country-asian="ES" style:font-name-complex="PF BeauSans Pro" style:language-complex="ar" style:country-complex="SA" style:font-weight-complex="bold" loext:char-shading-value="0"/>
    </style:style>
    <style:style style:name="T17" style:family="text">
      <style:text-properties officeooo:rsid="00112856"/>
    </style:style>
    <style:style style:name="T18" style:family="text">
      <style:text-properties officeooo:rsid="001421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putadas y Diputados de Santa Fe:</text:p>
      <text:p text:style-name="P3">La Comisión de Educación, Ciencia, Tecnología e Innovación ha considerado el Proyecto de Ley Expte. Nº<text:span text:style-name="T2"> 33096-CD-FP-PAR, </text:span>de l<text:span text:style-name="T3">a</text:span> diputad<text:span text:style-name="T3">a Verónica Benas</text:span>, por el cual <text:span text:style-name="T3">se crea la Escuela Superior de Administración Pública de Santa Fe</text:span>; y, por las razones expuestas en sus fundamentos y las que podrá dar el miembro informante, aconseja la aprobación del siguiente texto:</text:p>
      <text:p text:style-name="P3"/>
      <text:p text:style-name="P8">La Legislatura de la provincia de Santa Fe</text:p>
      <text:p text:style-name="P9"><text:span text:style-name="T17">s</text:span>anciona con fuerza de</text:p>
      <text:p text:style-name="P9"><text:s/>Ley</text:p>
      <text:p text:style-name="P10"/>
      <text:p text:style-name="P11"><text:span text:style-name="T4">“Artículo 1.</text:span><text:span text:style-name="T9"> Créase la Escuela Superior de Administración Pública de Santa Fe, con la finalidad genérica de propender a la capacitación y actualización continua, permanente, gratuita y en servicio, de los recursos humanos dependientes del Estado Provincial y de las personas aspirantes a su ingreso.</text:span></text:p>
      <text:p text:style-name="P11"><text:span text:style-name="T9"/></text:p>
      <text:p text:style-name="P11"><text:span text:style-name="T4">Artículo 2.</text:span><text:span text:style-name="T9"> <text:s/></text:span><text:span text:style-name="T10">El </text:span><text:span text:style-name="T12">Ó</text:span><text:span text:style-name="T10">rgano de Aplicación de la presente ley será determinado por el Poder Ejecutivo Provincial, en la reglamentación de la misma.</text:span><text:span text:style-name="T13"> </text:span></text:p>
      <text:p text:style-name="P11"><text:span text:style-name="T13"/></text:p>
      <text:p text:style-name="P11"><text:span text:style-name="T4">Artículo 3. </text:span><text:span text:style-name="T9">La Escuela Superior de la Administración Pública tendrá por finalidad:</text:span></text:p>
      <text:p text:style-name="P12"><text:span text:style-name="T18">a</text:span>) Atender a la capacitación, especialización, formación y actualización de los recursos humanos, requeridos en función de las necesidades de la Administración Pública Provincial para el personal del sector público y dirigentes políticos y sociales.</text:p>
      <text:p text:style-name="P12"><text:span text:style-name="T18">b</text:span>) Desarrollar estudios e investigaciones de carácter académico sobre la temática de la Administración Pública.</text:p>
      <text:p text:style-name="P12"><text:span text:style-name="T18">c</text:span>) Contribuir a la formación y profesionalización de los servidores de la Administración Pública.</text:p>
      <text:p text:style-name="P12"><text:span text:style-name="T18">d</text:span>) Fomentar la especialización en el ejercicio de la carrera administrativa del Empleado Público.</text:p>
      <text:p text:style-name="P12"><text:span text:style-name="T18">e</text:span>) Promover que los empleados públicos sean portadores de conocimientos administrativos centrados en la observancia de la ley, el trato igual y de calidad a los ciudadanos, la transparencia en el manejo de los fondos públicos y la rendición de cuentas.</text:p>
      <text:p text:style-name="P12"><text:span text:style-name="T18">f</text:span>) Impulsar mediante la formación y profesionalización de los empleados públicos, <text:soft-page-break/>un modelo de gestión pública que se distinga por su legalidad y eficacia, y por la responsabilidad de sus acciones;</text:p>
      <text:p text:style-name="P12"><text:span text:style-name="T18">g</text:span>) Contribuir a la igualdad de oportunidades de acceso al empleo público y de formación, promoción y permanencia en él, con base en los principios de mérito, objetividad e imparcialidad.</text:p>
      <text:p text:style-name="P12"><text:span text:style-name="T18">h</text:span>) Capacitar a los aspirantes a ingresar a la Administración Pública Provincial.</text:p>
      <text:p text:style-name="P12"><text:span text:style-name="T18">i</text:span>) Capacitar a los aspirantes a ocupar cargos jerárquicos de planta permanente.</text:p>
      <text:p text:style-name="P12"><text:span text:style-name="T18">j</text:span>) Capacitar al Personal por Recalificación Laboral que opte por ello.</text:p>
      <text:p text:style-name="P12"/>
      <text:p text:style-name="P11"><text:span text:style-name="T4">Artículo 4.</text:span><text:span text:style-name="T9"> La Escuela tendrá las siguientes atribuciones:</text:span></text:p>
      <text:p text:style-name="P12"><text:span text:style-name="T18">a</text:span>) Cumplimentar los planes y programas de estudio conducentes a la formación y profesionalización de los empleados públicos de la Administración Pública Provincial y aspirantes a serlo con contenidos curriculares que garanticen su mejor desempeño, orientados a la búsqueda de la excelencia profesional.</text:p>
      <text:p text:style-name="P12"><text:span text:style-name="T18">b</text:span>) Impartir a los empleados públicos de la Administración Pública y aspirantes a serlo, seminarios, diplomados, especialidades y demás cursos científicos y técnicos en materia de gestión pública.</text:p>
      <text:p text:style-name="P12"/>
      <text:p text:style-name="P15"><text:span text:style-name="T4">Artículo 5.</text:span><text:span text:style-name="T8"> </text:span><text:span text:style-name="T13">La Escuela Provincial de la Administración Pública contará </text:span><text:span text:style-name="T14">con</text:span><text:span text:style-name="T15"> un Sistema Integral de Becas,</text:span><text:span text:style-name="T16"> destinado a facilitar el acceso de los agentes provinciales a las diferentes actividades formativas, procediendo a la selección de los becarios mediante <text:s/>un sistema de mérito que priorice el profesionalismo y el compromiso que denotan los agentes de los distintos organismos y reparticiones.</text:span></text:p>
      <text:p text:style-name="P15"><text:span text:style-name="T16"/></text:p>
      <text:p text:style-name="P21"><text:span text:style-name="T4">Artículo 6. </text:span><text:span text:style-name="T9">La Escuela Provincial de la Administración Pública será conducido por un Director, designado por el Poder Ejecutivo, mediante un Concurso de Antecedentes y Oposición cuyas pautas determinará el Ministerio de Educación de acuerdo a lo establecido por la Ley Provincial 8.927, modificatorias y concordantes, y en cuyo Jurado, habrá representación de la Universidad Nacional del Litoral, de la Universidad Nacional de Rosario, y de las Entidades Gremiales con Personería Gremial en la Provincia de Santa Fe, que representen a empleados públicos. </text:span><text:span text:style-name="T9">El </text:span><text:soft-page-break/><text:span text:style-name="T9">personal docente de la Escuela será seleccionado por Concurso de Antecedentes y Oposición.</text:span></text:p>
      <text:p text:style-name="P12"/>
      <text:p text:style-name="P11"><text:span text:style-name="T4">Artículo 7.</text:span><text:span text:style-name="T9"> La Escuela Provincial de la Administración Pública contará con la asesoría de un Consejo Académico, <text:s/>el que estará integrado por personalidades relevantes de los ámbitos académicos, científicos, profesionales y/o técnicos, relacionados con la función pública o del quehacer público en general y que, por su trayectoria, signifiquen un aporte de excelencia al desenvolvimiento de la institución. Los consejeros académicos serán diez (10) y designados por el Poder Ejecutivo, a propuesta cinco de ellos de la Universidad Nacional del Litoral y de la Universidad Nacional de Rosario y, los restantes de las Asociaciones Profesionales con Personería Gremial en la Provincia de Santa Fe, que nucleen a empleados públicos, con carácter “ad honorem” y por el término de tres (3) años, pudiendo ser prorrogados en sus funciones por idénticos períodos.</text:span></text:p>
      <text:p text:style-name="P11"><text:span text:style-name="T9"/></text:p>
      <text:p text:style-name="P11"><text:span text:style-name="T4">Artículo 8.</text:span><text:span text:style-name="T9"> La Escuela Superior de la Administración Publica podrá incorporar en sus actividades a agentes públicos municipales en las condiciones que se establezcan en los Convenios que se suscriban por el Ministerio Educación al efecto con los municipios interesados.</text:span></text:p>
      <text:p text:style-name="P11"><text:span text:style-name="T9"/></text:p>
      <text:p text:style-name="P11"><text:span text:style-name="T4">Artículo 9.</text:span><text:span text:style-name="T9"> La Escuela Superior de Administración Pública tendrá su sede en la ciudad de Santa Fe y subsedes en las ciudades de Rosario, Venado Tuerto, Reconquista y Rafaela pudiéndose anexar otros lugares que determine el Ministerio de Educación. </text:span></text:p>
      <text:p text:style-name="P11"><text:span text:style-name="T9"/></text:p>
      <text:p text:style-name="P13"><text:span text:style-name="T4">Artículo 10.</text:span><text:span text:style-name="T9"> La Escuela Superior de Administración Pública establecerá una Red Provincial de Capacitación de Agentes Públicos que funcionará bajo su órbita y garantizará el dictado de cursos y actividades formativas en los diferentes organismos y jurisdicciones provinciales sirviéndose para tal fin de referentes y facilitadores y contemplando tanto la modalidad de cursado virtual como presencial.</text:span></text:p>
      <text:p text:style-name="P13"><text:span text:style-name="T9"/></text:p>
      <text:p text:style-name="P11"><text:span text:style-name="T4">Artículo 11.</text:span><text:span text:style-name="T9"> El Poder Ejecutivo de la Provincia dispondrá del personal docente, administrativo, de servicios y equipamientos, realizando las imputaciones </text:span><text:soft-page-break/><text:span text:style-name="T9">presupuestarias necesarias para el funcionamiento del establecimiento educativo creado por el Artículo 1º de la presente.</text:span></text:p>
      <text:p text:style-name="P18"><text:span text:style-name="T4">Artículo 12.</text:span><text:span text:style-name="T9"> El contenido anual de la formación y capacitación de cada sector que se realizará en la Institución Educativa citada, será de tratamiento y acuerdo previo en los ámbitos de discusión paritaria que corresponde a cada uno de ellos.</text:span></text:p>
      <text:p text:style-name="P18"><text:span text:style-name="T9"><text:s/></text:span></text:p>
      <text:p text:style-name="P11"><text:span text:style-name="T4">Artículo 13.</text:span><text:span text:style-name="T9"> El Poder Ejecutivo Provincial reglamentará la presente ley dentro de los cinco meses a contar de su publicación en el Boletín Oficial de la Provincia, previo acuerdo en el ámbito paritario.</text:span></text:p>
      <text:p text:style-name="P11"><text:span text:style-name="T9"/></text:p>
      <text:p text:style-name="P11"><text:span text:style-name="T4">Artículo 14.</text:span><text:span text:style-name="T9"> Comuníquese al Poder Ejecutivo.”</text:span></text:p>
      <text:p text:style-name="P11"><text:span text:style-name="T9"/></text:p>
      <text:p text:style-name="P11"><text:span text:style-name="T9"/></text:p>
      <text:p text:style-name="P16"><text:span text:style-name="T6">Sala de la comisión,</text:span> <text:span text:style-name="T7">13 de setiembre de 2017.</text:span></text:p>
      <text:p text:style-name="P16"><text:span text:style-name="T7">Firmantes: Diputados Garibaldi, Boscarol, Del Frade, Giustiniani, Benas, Moyano, Simoncini. </text:span><text:s text:c="2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4"><text:s text:c="18"/></text:p>
      <text:p text:style-name="P7"><text:s/></text:p>
      <text:p text:style-name="P5"/>
      <text:p text:style-name="P4"/>
      <text:p text:style-name="P6"><draw:frame draw:style-name="fr2" draw:name="Imagen2" text:anchor-type="paragraph" svg:x="13.601cm" svg:y="23.841cm" svg:width="2.071cm" svg:height="1.231cm" draw:z-index="5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PF BeauSans Pro" svg:font-family="'PF BeauSans Pro', Calibri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09:17:26</dc:date>
    <meta:print-date>2017-09-13T13:59:37.102052037</meta:print-date>
    <meta:editing-cycles>46</meta:editing-cycles>
    <meta:editing-duration>PT1H55M36S</meta:editing-duration>
    <meta:generator>LibreOffice/4.0.5.2$Linux_x86 LibreOffice_project/5464147a081647a250913f19c0715bca595af2f</meta:generator>
    <meta:document-statistic meta:table-count="0" meta:image-count="2" meta:object-count="0" meta:page-count="5" meta:paragraph-count="38" meta:word-count="1025" meta:character-count="6828" meta:non-whitespace-character-count="5804"/>
  </office:meta>
</office:document-meta>
</file>